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  <style:text-properties style:font-name="Times New Roman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style:text-position="super 66.6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Gryfino dnia……………………………..</text:p>
      <text:p text:style-name="Standard"/>
      <text:p text:style-name="Standard">..…………………………………………..</text:p>
      <text:p text:style-name="P2">imiona i nazwiska rodziców / prawnych opiekunów</text:p>
      <text:p text:style-name="Standard"/>
      <text:p text:style-name="Standard"/>
      <text:p text:style-name="Standard">…………………………………………....</text:p>
      <text:p text:style-name="P3">adres zamieszkania</text:p>
      <text:p text:style-name="Standard"/>
      <text:p text:style-name="Standard"/>
      <text:p text:style-name="Standard">…………………………………………....</text:p>
      <text:p text:style-name="P4">telefon kontaktowy</text:p>
      <text:p text:style-name="P5"/>
      <text:p text:style-name="P6"/>
      <text:p text:style-name="P7"/>
      <text:p text:style-name="P8">Szkoła Podstawowa nr 3</text:p>
      <text:p text:style-name="P9"><text:tab/><text:tab/><text:tab/><text:tab/><text:tab/><text:tab/><text:tab/><text:tab/><text:tab/><text:tab/>im. Noblistów<text:s/>Polskich<text:s/><text:tab/><text:tab/><text:tab/><text:tab/><text:tab/><text:tab/><text:tab/><text:tab/><text:tab/><text:tab/>Gryfinie</text:p>
      <text:p text:style-name="P10"/>
      <text:p text:style-name="P11"/>
      <text:p text:style-name="P12"/>
      <text:p text:style-name="P13">Deklaracja zapisu na obiady</text:p>
      <text:p text:style-name="P14"/>
      <text:p text:style-name="P15"/>
      <text:p text:style-name="P16"/>
      <text:p text:style-name="P17">Oświadczam że córka/syn……………………………………….klasa………………</text:p>
      <text:p text:style-name="P18">będzie korzystał/a z obiadów w roku szkolnym 2021/2022</text:p>
      <text:p text:style-name="P19"><text:s text:c="88"/><text:s text:c="19"/></text:p>
      <text:p text:style-name="P20"><text:s text:c="94"/></text:p>
      <text:p text:style-name="P21"><text:tab/><text:tab/><text:tab/><text:tab/><text:tab/><text:tab/><text:tab/>…………………………………………..</text:p>
      <text:p text:style-name="P22"><text:tab/><text:tab/><text:tab/><text:tab/><text:tab/><text:tab/><text:tab/><text:span text:style-name="T23"><text:s/>czytelny <text:s/>podpis rodziców / prawnych opiekunów</text:span></text:p>
      <text:p text:style-name="P24"/>
      <text:p text:style-name="P25"/>
      <text:p text:style-name="P26"><text:s/>Przyjmuję do wiadomości, że:</text:p>
      <text:p text:style-name="P27"><text:span text:style-name="T28">- płatność za obiady za dany</text:span><text:span text:style-name="T29"><text:s/>miesiąc musi być uiszczona<text:s/></text:span><text:span text:style-name="T30">do 10 dnia każdego następnego miesiąca</text:span><text:span text:style-name="T31"><text:s/>przelewem na konto szkoły.</text:span></text:p>
      <text:p text:style-name="P32"><text:span text:style-name="T33">- odpisy za obiady przyjmowane są codziennie do godziny 8</text:span><text:span text:style-name="T34">00<text:s/></text:span><text:span text:style-name="T35">u intendenta tel.<text:s/></text:span><text:span text:style-name="T36">918854622</text:span><text:span text:style-name="T37"><text:s/>wew. 4</text:span></text:p>
      <text:p text:style-name="P38"><text:span text:style-name="T39">W przypadku braku takiej informacji zostanie naliczona stawka dzienna.</text:span></text:p>
      <text:p text:style-name="P40"><text:span text:style-name="T41"><text:s text:c="34"/></text:span><text:s text:c="47"/></text:p>
      <text:p text:style-name="P42"><text:s text:c="31"/></text:p>
      <text:p text:style-name="P43"><text:tab/><text:tab/><text:tab/><text:tab/><text:tab/><text:tab/><text:tab/>…………………………………………..</text:p>
      <text:p text:style-name="P44"><text:tab/><text:tab/><text:tab/><text:tab/><text:tab/><text:tab/><text:tab/><text:span text:style-name="T45"><text:s/>czytelny <text:s/>podpis rodziców / 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ata Cieciuch</dc:creator>
    <meta:creation-date>2022-02-11T14:16:00Z</meta:creation-date>
    <dc:date>2022-02-28T20:14:00Z</dc:date>
    <meta:print-date>2021-08-26T14:37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71" meta:character-count="1195" meta:row-count="8" meta:non-whitespace-character-count="1026"/>
  </office:meta>
</office:document-meta>
</file>