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40000007888EF60B35C0DBC89.png" manifest:media-type="image/png"/>
  <manifest:file-entry manifest:full-path="Pictures/10000000000000C80000009FD3C029970B5570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<draw:frame draw:style-name="fr1" draw:name="Obraz2" text:anchor-type="char" svg:width="4.149cm" svg:height="2.54cm" draw:z-index="1"><draw:image xlink:href="Pictures/10000001000000C40000007888EF60B35C0DBC89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1" text:anchor-type="char" svg:x="7.22cm" svg:y="2.201cm" svg:width="2.307cm" svg:height="1.836cm" draw:z-index="0"><draw:image xlink:href="Pictures/10000000000000C80000009FD3C029970B55705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3T14:04:28.362000000</meta:creation-date>
    <dc:date>2024-05-13T14:12:50.643000000</dc:date>
    <meta:editing-duration>PT8M23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5.6.2$Windows_X86_64 LibreOffice_project/f654817fb68d6d4600d7d2f6b647e47729f55f15</meta:generator>
  </office:meta>
</office:document-meta>
</file>