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4">
      <style:paragraph-properties fo:margin-left="0cm" fo:margin-right="0cm" fo:text-indent="0cm" style:auto-text-indent="false" fo:padding="0cm" fo:border="none"/>
    </style:style>
    <style:style style:name="P2" style:family="paragraph" style:parent-style-name="Text_20_body" style:list-style-name="L1">
      <style:paragraph-properties fo:padding="0cm" fo:border="none"/>
    </style:style>
    <style:style style:name="P3" style:family="paragraph" style:parent-style-name="Text_20_body" style:list-style-name="L2">
      <style:paragraph-properties fo:margin-top="0cm" fo:margin-bottom="0cm" style:contextual-spacing="false" fo:padding="0cm" fo:border="none"/>
    </style:style>
    <style:style style:name="P4" style:family="paragraph" style:parent-style-name="Text_20_body" style:list-style-name="L2">
      <style:paragraph-properties fo:padding="0cm" fo:border="none"/>
    </style:style>
    <style:style style:name="P5" style:family="paragraph" style:parent-style-name="Text_20_body" style:list-style-name="L3">
      <style:paragraph-properties fo:padding="0cm" fo:border="none"/>
    </style:style>
    <style:style style:name="P6" style:family="paragraph" style:parent-style-name="Text_20_body" style:list-style-name="L4">
      <style:paragraph-properties fo:margin-top="0cm" fo:margin-bottom="0cm" style:contextual-spacing="false" fo:padding="0cm" fo:border="none"/>
    </style:style>
    <style:style style:name="P7" style:family="paragraph" style:parent-style-name="Text_20_body" style:list-style-name="L4">
      <style:paragraph-properties fo:padding="0cm" fo:border="none"/>
    </style:style>
    <style:style style:name="P8" style:family="paragraph" style:parent-style-name="Text_20_body" style:list-style-name="L5">
      <style:paragraph-properties fo:margin-top="0cm" fo:margin-bottom="0cm" style:contextual-spacing="false" fo:padding="0cm" fo:border="none"/>
    </style:style>
    <style:style style:name="P9" style:family="paragraph" style:parent-style-name="Text_20_body" style:list-style-name="L5">
      <style:paragraph-properties fo:padding="0cm" fo:border="none"/>
    </style:style>
    <style:style style:name="P10" style:family="paragraph" style:parent-style-name="Text_20_body" style:list-style-name="L6">
      <style:paragraph-properties fo:margin-top="0cm" fo:margin-bottom="0cm" style:contextual-spacing="false" fo:padding="0cm" fo:border="none"/>
    </style:style>
    <style:style style:name="P11" style:family="paragraph" style:parent-style-name="Text_20_body" style:list-style-name="L6">
      <style:paragraph-properties fo:padding="0cm" fo:border="none"/>
    </style:style>
    <style:style style:name="P12" style:family="paragraph" style:parent-style-name="Text_20_body" style:list-style-name="L7">
      <style:paragraph-properties fo:margin-top="0cm" fo:margin-bottom="0cm" style:contextual-spacing="false" fo:padding="0cm" fo:border="none"/>
    </style:style>
    <style:style style:name="P13" style:family="paragraph" style:parent-style-name="Text_20_body" style:list-style-name="L8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14" style:family="paragraph" style:parent-style-name="Text_20_body" style:list-style-name="L9">
      <style:paragraph-properties fo:margin-top="0cm" fo:margin-bottom="0cm" style:contextual-spacing="false" fo:padding="0cm" fo:border="none"/>
    </style:style>
    <style:style style:name="P15" style:family="paragraph" style:parent-style-name="Text_20_body" style:list-style-name="L9" style:master-page-name="">
      <loext:graphic-properties draw:fill="none"/>
      <style:paragraph-properties fo:margin-top="0cm" fo:margin-bottom="0.247cm" style:contextual-spacing="false" fo:line-height="115%" style:page-number="auto" fo:background-color="transparent" fo:padding="0cm" fo:border="none"/>
    </style:style>
    <style:style style:name="T1" style:family="text">
      <style:text-properties officeooo:rsid="000ffea4"/>
    </style:style>
    <style:style style:name="T2" style:family="text">
      <style:text-properties fo:font-size="15pt" fo:font-style="italic" style:font-size-asian="15pt" style:font-style-asian="italic" style:font-size-complex="15pt" style:font-style-complex="italic"/>
    </style:style>
    <style:style style:name="T3" style:family="text">
      <style:text-properties officeooo:rsid="00108499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Regulamin Konkursu Fotograficznego <text:span text:style-name="T2">„Moja książka i ja”</text:span></text:h>
      <text:h text:style-name="P1" text:outline-level="4">1. Organizator</text:h>
      <text:list text:style-name="L1">
        <text:list-item>
          <text:p text:style-name="P2">Organizatorem konkursu jest <text:span text:style-name="T1">Biblioteka w Szkole Podstawowej nr 3 im. Noblistów Polskich w Gryfinie</text:span>.</text:p>
        </text:list-item>
      </text:list>
      <text:h text:style-name="P1" text:outline-level="4">2. Cele Konkursu</text:h>
      <text:list text:style-name="L2">
        <text:list-item>
          <text:p text:style-name="P3">Promowanie czytelnictwa wśród uczniów.</text:p>
        </text:list-item>
        <text:list-item>
          <text:p text:style-name="P3">Rozwijanie kreatywności i umiejętności fotograficznych.</text:p>
        </text:list-item>
        <text:list-item>
          <text:p text:style-name="P4">Zachęcanie do dzielenia się wrażeniami z przeczytanych książek.</text:p>
        </text:list-item>
      </text:list>
      <text:h text:style-name="P1" text:outline-level="4">3. Uczestnicy Konkursu</text:h>
      <text:list text:style-name="L3">
        <text:list-item>
          <text:p text:style-name="P5">Konkurs przeznaczony jest dla uczniów klas 7-8.</text:p>
        </text:list-item>
      </text:list>
      <text:h text:style-name="P1" text:outline-level="4">4. Warunki Uczestnictwa</text:h>
      <text:list text:style-name="L4">
        <text:list-item>
          <text:p text:style-name="P6">Każdy uczestnik może zgłosić maksymalnie <text:span text:style-name="T1">jedną</text:span> fotografi<text:span text:style-name="T1">ę</text:span>.</text:p>
        </text:list-item>
        <text:list-item>
          <text:p text:style-name="P6">Fotografie muszą być wykonane samodzielnie.</text:p>
        </text:list-item>
        <text:list-item>
          <text:p text:style-name="P6">Temat pracy: „Moja książka i ja”.</text:p>
        </text:list-item>
        <text:list-item>
          <text:p text:style-name="P7">Fotografie mogą przedstawiać uczestnika z ulubioną książką, sceny inspirowane książką lub kreatywne interpretacje książkowych motywów.</text:p>
        </text:list-item>
      </text:list>
      <text:h text:style-name="P1" text:outline-level="4">5. Zgłoszenia</text:h>
      <text:list text:style-name="L5">
        <text:list-item>
          <text:p text:style-name="P8">Prace należy<text:span text:style-name="T1"> przesłać do 31.10.2024 r. na adres: <text:line-break/></text:span><text:a xlink:type="simple" xlink:href="mailto:Magdalena.Kadzik@sp3gryfino.pl" text:style-name="Internet_20_link" text:visited-style-name="Visited_20_Internet_20_Link"><text:span text:style-name="T1">Magdalena.Kadzik@sp3gryfino.pl</text:span></text:a><text:span text:style-name="T1"> lub </text:span><text:a xlink:type="simple" xlink:href="mailto:Agnieszka.Zarebska@sp3gryfino.pl" text:style-name="Internet_20_link" text:visited-style-name="Visited_20_Internet_20_Link"><text:span text:style-name="T1">Agnieszka.Zarebska@sp3gryfino.pl</text:span></text:a><text:span text:style-name="T1"> </text:span></text:p>
        </text:list-item>
        <text:list-item>
          <text:p text:style-name="P9">Każda praca <text:span text:style-name="T1">w treści e-maila </text:span>powinna zawiera<text:span text:style-name="T1">ć</text:span>: imię i nazwisko <text:span text:style-name="T3">ucznia</text:span>, klasa, tytuł książki oraz krótki opis zdjęcia.</text:p>
        </text:list-item>
      </text:list>
      <text:h text:style-name="P1" text:outline-level="4">6. Kryteria Oceny</text:h>
      <text:list text:style-name="L6">
        <text:list-item>
          <text:p text:style-name="P10">Zgodność z tematem.</text:p>
        </text:list-item>
        <text:list-item>
          <text:p text:style-name="P10">Oryginalność i pomysłowość.</text:p>
        </text:list-item>
        <text:list-item>
          <text:p text:style-name="P10">Estetyka wykonania.</text:p>
        </text:list-item>
        <text:list-item>
          <text:p text:style-name="P11">Jakość techniczna pracy.</text:p>
        </text:list-item>
      </text:list>
      <text:h text:style-name="P1" text:outline-level="4">7. Nagrody</text:h>
      <text:list text:style-name="L7">
        <text:list-item>
          <text:p text:style-name="P12">Organizator przewiduje nagrody dla trzech najlepszych prac.</text:p>
        </text:list-item>
      </text:list>
      <text:list text:style-name="L8">
        <text:list-header>
          <text:p text:style-name="P13"/>
        </text:list-header>
      </text:list>
      <text:h text:style-name="P1" text:outline-level="4">8. Postanowienia Końcowe</text:h>
      <text:list text:style-name="L9">
        <text:list-item>
          <text:p text:style-name="P14">Zgłoszenie pracy do konkursu jest jednoznaczne z akceptacją warunków niniejszego regulaminu.</text:p>
        </text:list-item>
        <text:list-item>
          <text:p text:style-name="P15">Organizator zastrzega sobie prawo do publikacji prac na stronie internetowej <text:span text:style-name="T1">i </text:span>mediach społecznościowych <text:span text:style-name="T1">szkoły</text:span>.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2T21:01:32.589000000</meta:creation-date>
    <dc:date>2024-09-26T12:32:45.446000000</dc:date>
    <meta:editing-duration>PT2H25M43S</meta:editing-duration>
    <meta:editing-cycles>5</meta:editing-cycles>
    <meta:generator>LibreOffice/7.5.6.2$Windows_X86_64 LibreOffice_project/f654817fb68d6d4600d7d2f6b647e47729f55f15</meta:generator>
    <meta:document-statistic meta:table-count="0" meta:image-count="0" meta:object-count="0" meta:page-count="1" meta:paragraph-count="28" meta:word-count="190" meta:character-count="1369" meta:non-whitespace-character-count="1223"/>
  </office:meta>
</office:document-meta>
</file>