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 style:list-style-name="L1">
      <style:paragraph-properties fo:padding="0cm" fo:border="none"/>
      <style:text-properties officeooo:paragraph-rsid="000ec7ab"/>
    </style:style>
    <style:style style:name="P3" style:family="paragraph" style:parent-style-name="Text_20_body" style:list-style-name="L2">
      <style:paragraph-properties fo:margin-top="0cm" fo:margin-bottom="0cm" style:contextual-spacing="false" fo:padding="0cm" fo:border="none"/>
    </style:style>
    <style:style style:name="P4" style:family="paragraph" style:parent-style-name="Text_20_body" style:list-style-name="L2">
      <style:paragraph-properties fo:padding="0cm" fo:border="none"/>
    </style:style>
    <style:style style:name="P5" style:family="paragraph" style:parent-style-name="Text_20_body" style:list-style-name="L3">
      <style:paragraph-properties fo:padding="0cm" fo:border="none"/>
    </style:style>
    <style:style style:name="P6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7" style:family="paragraph" style:parent-style-name="Text_20_body" style:list-style-name="L4">
      <style:paragraph-properties fo:margin-top="0cm" fo:margin-bottom="0cm" style:contextual-spacing="false" fo:padding="0cm" fo:border="none"/>
      <style:text-properties officeooo:paragraph-rsid="000ec7ab"/>
    </style:style>
    <style:style style:name="P8" style:family="paragraph" style:parent-style-name="Text_20_body" style:list-style-name="L4">
      <style:paragraph-properties fo:padding="0cm" fo:border="none"/>
    </style:style>
    <style:style style:name="P9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P10" style:family="paragraph" style:parent-style-name="Text_20_body" style:list-style-name="L5">
      <style:paragraph-properties fo:padding="0cm" fo:border="none"/>
    </style:style>
    <style:style style:name="P11" style:family="paragraph" style:parent-style-name="Text_20_body" style:list-style-name="L6">
      <style:paragraph-properties fo:margin-top="0cm" fo:margin-bottom="0cm" style:contextual-spacing="false" fo:padding="0cm" fo:border="none"/>
    </style:style>
    <style:style style:name="P12" style:family="paragraph" style:parent-style-name="Text_20_body" style:list-style-name="L6">
      <style:paragraph-properties fo:padding="0cm" fo:border="none"/>
    </style:style>
    <style:style style:name="P13" style:family="paragraph" style:parent-style-name="Text_20_body" style:list-style-name="L7">
      <style:paragraph-properties fo:margin-top="0cm" fo:margin-bottom="0cm" style:contextual-spacing="false" fo:padding="0cm" fo:border="none"/>
    </style:style>
    <style:style style:name="P14" style:family="paragraph" style:parent-style-name="Text_20_body" style:list-style-name="L8">
      <style:paragraph-properties fo:margin-top="0cm" fo:margin-bottom="0cm" style:contextual-spacing="false" fo:padding="0cm" fo:border="none"/>
    </style:style>
    <style:style style:name="P15" style:family="paragraph" style:parent-style-name="Text_20_body" style:list-style-name="L8">
      <style:paragraph-properties fo:padding="0cm" fo:border="none"/>
      <style:text-properties officeooo:paragraph-rsid="000ec7ab"/>
    </style:style>
    <style:style style:name="T1" style:family="text">
      <style:text-properties officeooo:rsid="000ffea4"/>
    </style:style>
    <style:style style:name="T2" style:family="text">
      <style:text-properties officeooo:rsid="000ec7ab"/>
    </style:style>
    <style:style style:name="T3" style:family="text">
      <style:text-properties fo:font-variant="normal" fo:text-transform="none" fo:color="#001100" loext:opacity="100%" style:font-name="Roboto" fo:font-size="10.5pt" fo:letter-spacing="normal" fo:font-style="normal" fo:font-weight="bold"/>
    </style:style>
    <style:style style:name="T4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0ec7ab" style:font-size-asian="12pt" style:font-size-complex="12pt"/>
    </style:style>
    <style:style style:name="T6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10c70a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egulamin Konkursu Plastycznego „Ulubiony bohater lub bohaterka”</text:h>
      <text:h text:style-name="P1" text:outline-level="4">1. Organizator</text:h>
      <text:list text:style-name="L1">
        <text:list-item>
          <text:p text:style-name="P2">Organizatorem konkursu jest <text:span text:style-name="T1">Biblioteka w Szkole Podstawowej nr 3 im. Noblistów Polskich w Gryfinie</text:span>.</text:p>
        </text:list-item>
      </text:list>
      <text:h text:style-name="P1" text:outline-level="4">2. Cele Konkursu</text:h>
      <text:list text:style-name="L2">
        <text:list-item>
          <text:p text:style-name="P3">Rozwijanie wyobraźni i inwencji twórczej dzieci.</text:p>
        </text:list-item>
        <text:list-item>
          <text:p text:style-name="P3">Popularyzacja literatury dziecięcej.</text:p>
        </text:list-item>
        <text:list-item>
          <text:p text:style-name="P4">Rozbudzenie zainteresowań czytelniczych.</text:p>
        </text:list-item>
      </text:list>
      <text:h text:style-name="P1" text:outline-level="4">3. Uczestnicy Konkursu</text:h>
      <text:list text:style-name="L3">
        <text:list-item>
          <text:p text:style-name="P5">Konkurs przeznaczony jest dla uczniów klas 1-3.</text:p>
        </text:list-item>
      </text:list>
      <text:h text:style-name="P1" text:outline-level="4">4. Warunki Uczestnictwa</text:h>
      <text:list text:style-name="L4">
        <text:list-item>
          <text:p text:style-name="P6">Każdy uczestnik może zgłosić tylko jedną pracę konkursową.</text:p>
        </text:list-item>
        <text:list-item>
          <text:p text:style-name="P7">Praca musi być wykonana samodzielnie.<text:span text:style-name="Strong_20_Emphasis"><text:span text:style-name="T3"> </text:span></text:span></text:p>
        </text:list-item>
        <text:list-item>
          <text:p text:style-name="P7"><text:span text:style-name="T4">Prac</text:span><text:span text:style-name="T6">e</text:span><text:span text:style-name="T4"> wykonujemy w bibliotece lub czytelni </text:span><text:span text:style-name="T5">szkolnej</text:span><text:span text:style-name="T4">.</text:span></text:p>
        </text:list-item>
        <text:list-item>
          <text:p text:style-name="P6">Temat pracy: „Ulubiony bohater lub bohaterka z książki”.</text:p>
        </text:list-item>
        <text:list-item>
          <text:p text:style-name="P6"><text:span text:style-name="T2">T</text:span>echnika wykonania pracy: dowolna (rysunek, malarstwo, kolaż, techniki mieszane).</text:p>
        </text:list-item>
        <text:list-item>
          <text:p text:style-name="P8">Format pracy: A4 lub A3.</text:p>
        </text:list-item>
      </text:list>
      <text:h text:style-name="P1" text:outline-level="4">5. Zgłoszenia</text:h>
      <text:list text:style-name="L5">
        <text:list-item>
          <text:p text:style-name="P9"><text:span text:style-name="T2">P</text:span>race należy dostarczyć do <text:span text:style-name="T2">biblioteki lub czytelni</text:span> do dnia <text:span text:style-name="T2">31.10.20024 r.</text:span></text:p>
        </text:list-item>
        <text:list-item>
          <text:p text:style-name="P10">Każda praca powinna być opatrzona metryczką zawierającą: imię i nazwisko <text:span text:style-name="T2">ucznia</text:span>, klasa, tytuł książki oraz nazwę postaci.</text:p>
        </text:list-item>
      </text:list>
      <text:h text:style-name="P1" text:outline-level="4">6. Kryteria Oceny</text:h>
      <text:list text:style-name="L6">
        <text:list-item>
          <text:p text:style-name="P11">Zgodność z tematem.</text:p>
        </text:list-item>
        <text:list-item>
          <text:p text:style-name="P11">Oryginalność i pomysłowość.</text:p>
        </text:list-item>
        <text:list-item>
          <text:p text:style-name="P11">Estetyka wykonania.</text:p>
        </text:list-item>
        <text:list-item>
          <text:p text:style-name="P12">Jakość techniczna pracy.</text:p>
        </text:list-item>
      </text:list>
      <text:h text:style-name="P1" text:outline-level="4">7. Nagrody</text:h>
      <text:list text:style-name="L7">
        <text:list-item>
          <text:p text:style-name="P13">Organizator przewiduje nagrody dla trzech najlepszych prac.</text:p>
          <text:p text:style-name="P13"/>
        </text:list-item>
      </text:list>
      <text:h text:style-name="P1" text:outline-level="4">8. Postanowienia Końcowe</text:h>
      <text:list text:style-name="L8">
        <text:list-item>
          <text:p text:style-name="P14">Zgłoszenie pracy do konkursu jest jednoznaczne z akceptacją warunków niniejszego regulaminu.</text:p>
        </text:list-item>
        <text:list-item>
          <text:p text:style-name="P15">Organizator zastrzega sobie prawo do publikacji prac na stronie internetowej <text:span text:style-name="T1">i </text:span>mediach społecznościowych <text:span text:style-name="T1">szkoły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1:01:32.589000000</meta:creation-date>
    <dc:date>2024-09-30T12:18:13.196000000</dc:date>
    <meta:editing-duration>PT22M13S</meta:editing-duration>
    <meta:editing-cycles>3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30" meta:word-count="195" meta:character-count="1349" meta:non-whitespace-character-count="1203"/>
  </office:meta>
</office:document-meta>
</file>