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d919e"/>
    </style:style>
    <style:style style:name="P3" style:family="paragraph" style:parent-style-name="Text_20_body" style:list-style-name="L7">
      <style:paragraph-properties fo:padding="0cm" fo:border="none"/>
      <style:text-properties officeooo:paragraph-rsid="000d919e"/>
    </style:style>
    <style:style style:name="P4" style:family="paragraph" style:parent-style-name="Text_20_body" style:list-style-name="L8">
      <style:paragraph-properties fo:margin-top="0cm" fo:margin-bottom="0cm" style:contextual-spacing="false" fo:padding="0cm" fo:border="none"/>
    </style:style>
    <style:style style:name="P5" style:family="paragraph" style:parent-style-name="Text_20_body" style:list-style-name="L8">
      <style:paragraph-properties fo:padding="0cm" fo:border="none"/>
    </style:style>
    <style:style style:name="P6" style:family="paragraph" style:parent-style-name="Text_20_body" style:list-style-name="L9">
      <style:paragraph-properties fo:padding="0cm" fo:border="none"/>
    </style:style>
    <style:style style:name="P7" style:family="paragraph" style:parent-style-name="Text_20_body" style:list-style-name="L11">
      <style:paragraph-properties fo:margin-top="0cm" fo:margin-bottom="0cm" style:contextual-spacing="false" fo:padding="0cm" fo:border="none"/>
    </style:style>
    <style:style style:name="P8" style:family="paragraph" style:parent-style-name="Text_20_body" style:list-style-name="L11">
      <style:paragraph-properties fo:margin-top="0cm" fo:margin-bottom="0cm" style:contextual-spacing="false" fo:padding="0cm" fo:border="none"/>
      <style:text-properties officeooo:paragraph-rsid="000d919e"/>
    </style:style>
    <style:style style:name="P9" style:family="paragraph" style:parent-style-name="Text_20_body" style:list-style-name="L11">
      <style:paragraph-properties fo:padding="0cm" fo:border="none"/>
    </style:style>
    <style:style style:name="P10" style:family="paragraph" style:parent-style-name="Text_20_body" style:list-style-name="L12">
      <style:paragraph-properties fo:margin-top="0cm" fo:margin-bottom="0cm" style:contextual-spacing="false" fo:padding="0cm" fo:border="none"/>
    </style:style>
    <style:style style:name="P11" style:family="paragraph" style:parent-style-name="Text_20_body" style:list-style-name="L12">
      <style:paragraph-properties fo:padding="0cm" fo:border="none"/>
    </style:style>
    <style:style style:name="P12" style:family="paragraph" style:parent-style-name="Text_20_body" style:list-style-name="L13">
      <style:paragraph-properties fo:margin-top="0cm" fo:margin-bottom="0cm" style:contextual-spacing="false" fo:padding="0cm" fo:border="none"/>
    </style:style>
    <style:style style:name="P13" style:family="paragraph" style:parent-style-name="Text_20_body" style:list-style-name="L13">
      <style:paragraph-properties fo:padding="0cm" fo:border="none"/>
    </style:style>
    <style:style style:name="P14" style:family="paragraph" style:parent-style-name="Text_20_body" style:list-style-name="L14">
      <style:paragraph-properties fo:margin-top="0cm" fo:margin-bottom="0cm" style:contextual-spacing="false" fo:padding="0cm" fo:border="none"/>
    </style:style>
    <style:style style:name="P15" style:family="paragraph" style:parent-style-name="Text_20_body" style:list-style-name="L16">
      <style:paragraph-properties fo:margin-top="0cm" fo:margin-bottom="0cm" style:contextual-spacing="false" fo:padding="0cm" fo:border="none"/>
      <style:text-properties officeooo:paragraph-rsid="000d919e"/>
    </style:style>
    <style:style style:name="P16" style:family="paragraph" style:parent-style-name="Text_20_body" style:list-style-name="L16">
      <style:paragraph-properties fo:padding="0cm" fo:border="none"/>
      <style:text-properties officeooo:paragraph-rsid="000d919e"/>
    </style:style>
    <style:style style:name="T1" style:family="text">
      <style:text-properties officeooo:rsid="000ffea4"/>
    </style:style>
    <style:style style:name="T2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0ec7ab" style:font-size-asian="12pt" style:font-size-complex="12pt"/>
    </style:style>
    <style:style style:name="T4" style:family="text">
      <style:text-properties fo:font-variant="normal" fo:text-transform="none" fo:color="#0011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0d919e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Regulamin Konkursu Plastycznego „Plakat do przeczytanej ostatnio książki”</text:h>
      <text:h text:style-name="P1" text:outline-level="4">1. Organizator</text:h>
      <text:list text:style-name="L7">
        <text:list-item>
          <text:p text:style-name="P3">Organizatorem konkursu jest <text:span text:style-name="T1">Biblioteka w Szkole Podstawowej nr 3 im. Noblistów Polskich w Gryfinie</text:span>.</text:p>
        </text:list-item>
      </text:list>
      <text:h text:style-name="P1" text:outline-level="4">2. Cele Konkursu</text:h>
      <text:list text:style-name="L8">
        <text:list-item>
          <text:p text:style-name="P4">Promowanie czytelnictwa wśród uczniów.</text:p>
        </text:list-item>
        <text:list-item>
          <text:p text:style-name="P4">Rozwijanie kreatywności i umiejętności plastycznych.</text:p>
        </text:list-item>
        <text:list-item>
          <text:p text:style-name="P5">Zachęcanie do dzielenia się wrażeniami z przeczytanych książek.</text:p>
        </text:list-item>
      </text:list>
      <text:h text:style-name="P1" text:outline-level="4">3. Uczestnicy Konkursu</text:h>
      <text:list text:style-name="L9">
        <text:list-item>
          <text:p text:style-name="P6">Konkurs przeznaczony jest dla uczniów klas 4-6.</text:p>
        </text:list-item>
      </text:list>
      <text:h text:style-name="P1" text:outline-level="4">4. Warunki Uczestnictwa</text:h>
      <text:list text:style-name="L11">
        <text:list-item>
          <text:p text:style-name="P7">Każdy uczestnik może zgłosić tylko jedną pracę konkursową.</text:p>
        </text:list-item>
        <text:list-item>
          <text:p text:style-name="P7">Praca musi być wykonana samodzielnie.</text:p>
        </text:list-item>
        <text:list-item>
          <text:p text:style-name="P8"><text:span text:style-name="T2">Prac</text:span><text:span text:style-name="T4">e</text:span><text:span text:style-name="T2"> wykonujemy w bibliotece lub czytelni </text:span><text:span text:style-name="T3">szkolnej</text:span><text:span text:style-name="T2">.</text:span></text:p>
        </text:list-item>
        <text:list-item>
          <text:p text:style-name="P7">Temat pracy: „Plakat do przeczytanej ostatnio książki”.</text:p>
        </text:list-item>
        <text:list-item>
          <text:p text:style-name="P7">Technika wykonania pracy: dowolna (rysunek, malarstwo, kolaż, techniki mieszane).</text:p>
        </text:list-item>
        <text:list-item>
          <text:p text:style-name="P9">Format pracy: A3.</text:p>
        </text:list-item>
      </text:list>
      <text:h text:style-name="P1" text:outline-level="4">5. Zgłoszenia</text:h>
      <text:list text:style-name="L12">
        <text:list-item>
          <text:p text:style-name="P10">Prace należy dostarczyć do [miejsce składania prac] do dnia [data].</text:p>
        </text:list-item>
        <text:list-item>
          <text:p text:style-name="P11">Każda praca powinna być opatrzona metryczką zawierającą: imię i nazwisko autora, klasa, tytuł książki oraz nazwę postaci.</text:p>
        </text:list-item>
      </text:list>
      <text:h text:style-name="P1" text:outline-level="4">6. Kryteria Oceny</text:h>
      <text:list text:style-name="L13">
        <text:list-item>
          <text:p text:style-name="P12">Zgodność z tematem.</text:p>
        </text:list-item>
        <text:list-item>
          <text:p text:style-name="P12">Oryginalność i pomysłowość.</text:p>
        </text:list-item>
        <text:list-item>
          <text:p text:style-name="P12">Estetyka wykonania.</text:p>
        </text:list-item>
        <text:list-item>
          <text:p text:style-name="P13">Jakość techniczna pracy.</text:p>
        </text:list-item>
      </text:list>
      <text:h text:style-name="P1" text:outline-level="4">7. Nagrody</text:h>
      <text:list text:style-name="L14">
        <text:list-item>
          <text:p text:style-name="P14">Organizator przewiduje nagrody dla trzech najlepszych prac.</text:p>
          <text:p text:style-name="P14"/>
        </text:list-item>
      </text:list>
      <text:h text:style-name="P1" text:outline-level="4">8. Postanowienia Końcowe</text:h>
      <text:list text:style-name="L16">
        <text:list-item>
          <text:p text:style-name="P15">Zgłoszenie pracy do konkursu jest jednoznaczne z akceptacją warunków niniejszego regulaminu.</text:p>
        </text:list-item>
        <text:list-item>
          <text:p text:style-name="P16">Organizator zastrzega sobie prawo do publikacji prac na stronie internetowej <text:span text:style-name="T1">i </text:span>mediach społecznościowych <text:span text:style-name="T1">szkoły</text:span>.</text:p>
        </text:list-item>
      </text:list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21:01:32.589000000</meta:creation-date>
    <dc:date>2024-09-30T12:18:01.670000000</dc:date>
    <meta:editing-duration>PT27M3S</meta:editing-duration>
    <meta:editing-cycles>3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30" meta:word-count="197" meta:character-count="1372" meta:non-whitespace-character-count="1225"/>
  </office:meta>
</office:document-meta>
</file>